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fo:color="#00000a" style:font-name="Arial1" fo:font-size="18pt" style:font-size-asian="18pt" style:font-name-complex="Arial2" style:font-size-complex="18pt"/>
    </style:style>
    <style:style style:name="T2" style:family="text">
      <style:text-properties fo:color="#00000a" style:font-name="Arial1" fo:font-size="16pt" style:font-size-asian="16pt" style:font-name-complex="Arial2" style:font-size-complex="16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style:font-size-asian="12pt" style:language-asian="pl" style:country-asian="PL" style:font-name-complex="Arial2" style:font-size-complex="12pt"/>
    </style:style>
    <style:style style:name="T5" style:family="text">
      <style:text-properties fo:color="#212529" style:font-name="Arial1" fo:font-size="12pt" style:font-name-asian="Times New Roman" style:font-size-asian="12pt" style:language-asian="pl" style:country-asian="PL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36449547526571538" text:style-name="Outline">
        <text:list-item>
          <text:h text:style-name="P1" text:outline-level="1"><text:span text:style-name="T1">O nas - tekst do odczytu maszynowego</text:span></text:h>
          <text:list>
            <text:list-item>
              <text:h text:style-name="Heading_20_2" text:outline-level="2"><text:span text:style-name="T2">Informacje ogólne</text:span></text:h>
            </text:list-item>
          </text:list>
        </text:list-item>
      </text:list>
      <text:p text:style-name="Standard"><text:span text:style-name="T4"><text:s/>II Liceum Ogólnokształcące im Gabriela Narutowicza w Łodzi <text:s/>znajduje się przy ulicy Nowej 11/13 , kod pocztowy 90-031, telefon: 42 674-19-99, e-mail: </text:span><text:a xlink:type="simple" xlink:href="mailto:kontakt@lo2.elodz.edu.pl" text:style-name="Internet_20_link" text:visited-style-name="Visited_20_Internet_20_Link">kontakt@lo2.elodz.edu.pl</text:a><text:span text:style-name="T4">. </text:span></text:p>
      <text:p text:style-name="Standard"><text:span text:style-name="T5">Szkoła realizuje cele i zadania określone w Ustawie o systemie oświaty umożliwiając uczniom zdobycie wiedzy i umiejętności niezbędnych do uzyskania świadectwa, ukończenia szkoły i pozwalających kontynuować naukę na kolejnym etapie kształcenia. </text:span></text:p>
      <text:p text:style-name="Standard"><text:span text:style-name="T5">Dyrektor Szkoły kontroluje czy uczeń spełniania obowiązek szkolny przez dzieci zamieszkałe w obwodzie szkoły i prowadzi dokumentację spełniania obowiązku szkolnego</text:span></text:p>
      <text:p text:style-name="Standard"><text:span text:style-name="T3"><text:s text:c="3"/>II Liceum Ogólnokształcące im. Gabriela Narutowicza w Łodzi to szkoła nowoczesna, dobrze wyposażona, przygotowana do realizacji podstawy programowej ze wszystkich przedmiotów na najwyższym poziomie.</text:span></text:p>
      <text:p text:style-name="Standard"><text:span text:style-name="T3"><text:s/>To szkoła wyjątkowa, w której na co dzień, nowoczesność przenika się z tradycją i historią. „Dwójka” to szkoła pracująca dla ucznia oraz rozwijająca uczniów w ich indywidualnym kierunku. </text:span></text:p>
      <text:p text:style-name="Standard"><text:span text:style-name="T3">Jesteśmy najstarszą szkołą średnią w Łodzi, od 1904 roku prężnie działamy i rozwijajmy się na edukacyjnej mapie Miasta. Doświadczenie i sukcesy wypracowane poprzez 118 lat istnienia są bezcenne i pozwalają nam lepiej rozumieć potrzeby naszych uczniów oraz pracować dla nich. </text:span></text:p>
      <text:p text:style-name="Standard"><text:span text:style-name="T3">Szkoła stawia na rozwój i promowanie postaw patriotycznych oraz obywatelskich, przygotowujących absolwentów do świadomego życia w społeczeństwie obywatelskim. Działamy na bazie obowiązujących przepisów oświatowych, realizujemy podstawę programową z obowiązujących przedmiotów oraz przygotowujemy do egzaminów oraz konkursów.</text:span></text:p>
      <text:p text:style-name="Standard"><text:span text:style-name="T3"><text:s/>Szkoła jest częściowo przygotowana do pracy z osobami niepełnosprawnymi więc jeśli szukasz bezpiecznej i otwartej szkoły „Dwójka” jest właśnie dla Ciebie!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tek</meta:initial-creator>
    <dc:creator>ww </dc:creator>
    <meta:editing-cycles>14</meta:editing-cycles>
    <meta:creation-date>2022-07-04T09:09:00</meta:creation-date>
    <dc:date>2022-10-26T10:18:40.02</dc:date>
    <meta:editing-duration>PT3M39S</meta:editing-duration>
    <meta:generator>OpenOffice/4.1.1$Win32 OpenOffice.org_project/411m6$Build-9775</meta:generator>
    <meta:document-statistic meta:table-count="0" meta:image-count="0" meta:object-count="0" meta:page-count="1" meta:paragraph-count="10" meta:word-count="232" meta:character-count="17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